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5A000000AED723AA5ED827306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Hindi" svg:font-family="'Lohit Hindi'" style:font-pitch="variable"/>
    <style:font-face style:name="Mangal" svg:font-family="Mangal" style:font-pitch="variable"/>
    <style:font-face style:name="Noto Sans CJK SC" svg:font-family="'Noto Sans CJK SC'" style:font-pitch="variable"/>
    <style:font-face style:name="Noto Sans CJK SC Regular" svg:font-family="'Noto Sans CJK SC Regular'" style:font-pitch="variable"/>
    <style:font-face style:name="Noto Sans CJK SC1" svg:font-family="'Noto Sans CJK SC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41cm" fo:margin-left="-0.226cm" table:align="left" style:writing-mode="lr-tb"/>
    </style:style>
    <style:style style:name="Tabela1.A" style:family="table-column">
      <style:table-column-properties style:column-width="9.223cm"/>
    </style:style>
    <style:style style:name="Tabela1.B" style:family="table-column">
      <style:table-column-properties style:column-width="9.2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226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line-height="100%"/>
      <style:text-properties officeooo:paragraph-rsid="00172424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text-properties fo:font-size="10pt" fo:font-weight="bold" officeooo:paragraph-rsid="00172424" style:font-size-asian="10pt" style:font-weight-asian="bold" style:font-name-complex="Times New Roman" style:font-weight-complex="bold"/>
    </style:style>
    <style:style style:name="P4" style:family="paragraph" style:parent-style-name="Standard">
      <style:text-properties fo:font-size="10pt" officeooo:paragraph-rsid="00172424" style:font-size-asian="10pt" style:font-name-complex="Times New Roman"/>
    </style:style>
    <style:style style:name="P5" style:family="paragraph" style:parent-style-name="Standard">
      <style:text-properties style:font-name="Arial Narrow1" fo:font-size="10pt" fo:font-style="italic" style:text-underline-style="solid" style:text-underline-width="auto" style:text-underline-color="font-color" fo:font-weight="bold" officeooo:paragraph-rsid="00172424" style:font-name-asian="Times New Roman" style:font-size-asian="10pt" style:font-style-asian="italic" style:font-weight-asian="bold" style:font-name-complex="Arial Narrow1" style:font-size-complex="10pt" style:font-style-complex="italic" style:font-weight-complex="bold"/>
    </style:style>
    <style:style style:name="P6" style:family="paragraph" style:parent-style-name="Footer">
      <style:text-properties style:font-name="Arial Narrow1" fo:font-size="8pt" style:font-size-asian="8pt" style:font-name-complex="Arial Narrow1" style:font-size-complex="8pt"/>
    </style:style>
    <style:style style:name="P7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fo:line-height="100%"/>
      <style:text-properties style:font-name="Times New Roman" fo:font-size="10pt" style:font-name-asian="Calibri" style:font-size-asian="10pt" style:language-asian="en" style:country-asian="US" style:font-name-complex="Times New Roman" style:language-complex="ar" style:country-complex="SA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0pt" style:font-name-asian="Calibri" style:font-size-asian="10pt" style:language-asian="en" style:country-asian="US" style:font-name-complex="Times New Roman" style:language-complex="ar" style:country-complex="SA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0pt" style:font-name-asian="Calibri" style:font-size-asian="10pt" style:language-asian="en" style:country-asian="US" style:font-name-complex="Times New Roman" style:language-complex="ar" style:country-complex="SA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0pt" style:font-name-asian="Calibri" style:font-size-asian="10pt" style:language-asian="en" style:country-asian="US" style:font-name-complex="Times New Roman" style:font-size-complex="7.5pt" style:language-complex="ar" style:country-complex="SA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0pt" style:font-name-asian="Calibri" style:font-size-asian="10pt" style:language-asian="en" style:country-asian="US" style:font-name-complex="Times New Roman" style:font-size-complex="7.5pt" style:language-complex="ar" style:country-complex="SA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0pt" style:font-name-asian="Calibri" style:font-size-asian="10pt" style:font-name-complex="Times New Roman" style:language-complex="ar" style:country-complex="SA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6.5pt" fo:font-weight="bold" style:font-name-asian="Calibri" style:font-size-asian="6.5pt" style:language-asian="pt" style:country-asian="BR" style:font-weight-asian="bold" style:font-name-complex="Times New Roman" style:font-size-complex="6.5pt" style:language-complex="ar" style:country-complex="SA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7.5pt" fo:font-weight="bold" fo:background-color="#c0c0c0" style:font-name-asian="Calibri" style:font-size-asian="7.5pt" style:language-asian="en" style:country-asian="US" style:font-weight-asian="bold" style:font-name-complex="Times New Roman" style:font-size-complex="7.5pt" style:language-complex="ar" style:country-complex="SA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7.5pt" fo:font-weight="bold" style:font-name-asian="Calibri" style:font-size-asian="7.5pt" style:language-asian="en" style:country-asian="US" style:font-weight-asian="bold" style:font-name-complex="Times New Roman" style:font-size-complex="7.5pt" style:language-complex="ar" style:country-complex="SA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7.5pt" style:font-name-asian="Calibri" style:font-size-asian="7.5pt" style:language-asian="en" style:country-asian="US" style:font-name-complex="Times New Roman" style:font-size-complex="7.5pt" style:language-complex="ar" style:country-complex="SA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7.5pt" style:font-name-asian="Calibri" style:font-size-asian="7.5pt" style:font-name-complex="Times New Roman" style:font-size-complex="7.5pt" style:language-complex="ar" style:country-complex="SA"/>
    </style:style>
    <style:style style:name="P20" style:family="paragraph" style:parent-style-name="Standard">
      <style:paragraph-properties fo:line-height="115%" fo:text-align="center" style:justify-single-word="false"/>
      <style:text-properties style:font-name="Times New Roman" fo:font-size="8pt" fo:font-weight="bold" style:font-name-asian="Calibri" style:font-size-asian="8pt" style:language-asian="pt" style:country-asian="BR" style:font-weight-asian="bold" style:font-name-complex="Times New Roman" style:font-size-complex="8pt" style:language-complex="ar" style:country-complex="SA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8pt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8pt" style:font-name-asian="Calibri" style:font-size-asian="8pt" style:font-name-complex="Times New Roman" style:font-size-complex="8pt" style:language-complex="ar" style:country-complex="SA"/>
    </style:style>
    <style:style style:name="P23" style:family="paragraph" style:parent-style-name="Header" style:list-style-name="WW8Num2" style:master-page-name="Standard">
      <style:paragraph-properties fo:margin-top="0cm" fo:margin-bottom="0.423cm" style:contextual-spacing="false" fo:line-height="150%" fo:text-align="center" style:justify-single-word="false" style:page-number="auto"/>
      <style:text-properties fo:font-weight="bold" style:font-name-asian="Times New Roman" style:font-weight-asian="bold" style:font-name-complex="Times New Roman" style:font-weight-complex="bold"/>
    </style:style>
    <style:style style:name="P24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</style:style>
    <style:style style:name="P25" style:family="paragraph" style:parent-style-name="Standard" style:list-style-name="WW8Num2">
      <style:paragraph-properties fo:margin-left="0cm" fo:margin-right="0cm" fo:line-height="150%" fo:text-align="end" style:justify-single-word="false" fo:text-indent="0cm" style:auto-text-indent="false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 Narrow" fo:font-size="11pt" fo:font-weight="bold" officeooo:paragraph-rsid="001ab5d8" style:font-name-asian="Calibri" style:font-size-asian="11pt" style:language-asian="en" style:country-asian="US" style:font-weight-asian="bold" style:font-name-complex="Arial Narrow" style:font-size-complex="11pt" style:language-complex="ar" style:country-complex="SA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7.5pt" fo:font-weight="bold" style:font-name-asian="Calibri" style:font-size-asian="7.5pt" style:language-asian="en" style:country-asian="US" style:font-weight-asian="bold" style:font-name-complex="Times New Roman" style:font-size-complex="7.5pt" style:language-complex="ar" style:country-complex="SA"/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fo:font-size="10pt" style:font-size-asian="10pt" style:font-name-complex="Times New Roman" style:font-style-complex="italic"/>
    </style:style>
    <style:style style:name="T3" style:family="text">
      <style:text-properties fo:font-size="10pt" fo:font-weight="bold" style:font-size-asian="10pt" style:font-weight-asian="bold" style:font-name-complex="Times New Roman" style:font-style-complex="italic" style:font-weight-complex="bold"/>
    </style:style>
    <style:style style:name="T4" style:family="text">
      <style:text-properties fo:font-size="10pt" fo:font-weight="bold" style:font-size-asian="10pt" style:font-weight-asian="bold" style:font-name-complex="Times New Roman" style:font-weight-complex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font-style="italic" style:font-style-asian="italic" style:font-name-complex="Times New Roman" style:font-style-complex="italic"/>
    </style:style>
    <style:style style:name="T7" style:family="text">
      <style:text-properties style:font-name-complex="Times New Roman"/>
    </style:style>
    <style:style style:name="T8" style:family="text">
      <style:text-properties officeooo:rsid="0018bcfd" style:font-name-complex="Times New Roman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style:font-name="Times New Roman" fo:font-size="6.5pt" style:font-name-asian="Calibri" style:font-size-asian="6.5pt" style:language-asian="pt" style:country-asian="BR" style:font-name-complex="Times New Roman" style:font-size-complex="6.5pt" style:language-complex="ar" style:country-complex="SA"/>
    </style:style>
    <style:style style:name="T11" style:family="text">
      <style:text-properties style:font-name="Times New Roman" fo:font-size="6.5pt" fo:font-weight="bold" style:font-name-asian="Calibri" style:font-size-asian="6.5pt" style:language-asian="pt" style:country-asian="BR" style:font-weight-asian="bold" style:font-name-complex="Times New Roman" style:font-size-complex="6.5pt" style:language-complex="ar" style:country-complex="SA" style:font-weight-complex="bold"/>
    </style:style>
    <style:style style:name="T12" style:family="text">
      <style:text-properties style:font-name="Arial Narrow1" fo:font-size="10pt" style:font-name-asian="Calibri2" style:font-size-asian="10pt" style:font-name-complex="Arial Narrow1" style:font-size-complex="10pt"/>
    </style:style>
    <style:style style:name="T13" style:family="text">
      <style:text-properties style:font-name="Arial Narrow1" fo:font-size="10pt" officeooo:rsid="0013fb06" style:font-name-asian="Calibri2" style:font-size-asian="10pt" style:font-name-complex="Arial Narrow1" style:font-size-complex="10pt"/>
    </style:style>
    <style:style style:name="T14" style:family="text">
      <style:text-properties style:font-name="Arial Narrow1" fo:font-size="10pt" officeooo:rsid="0055213b" style:font-name-asian="Calibri2" style:font-size-asian="10pt" style:font-name-complex="Arial Narrow1" style:font-size-complex="10pt"/>
    </style:style>
    <style:style style:name="fr1" style:family="graphic" style:parent-style-name="Graphics">
      <style:graphic-properties fo:margin-left="0.051cm" fo:margin-right="0.026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86328076" text:style-name="WW8Num2">
        <text:list-item>
          <text:p text:style-name="P23">RESCISÃO DO TERMO DE COMPROMISSO DE ESTÁGIO</text:p>
        </text:list-item>
        <text:list-item>
          <text:p text:style-name="P24"><text:span text:style-name="T7">Pelo presente instrumento legal a empresa </text:span><text:bookmark-start text:name="permission-for-group%25253A0%25253Aevery"/><text:span text:style-name="T7">_</text:span><text:bookmark-end text:name="permission-for-group%25253A0%25253Aevery"/><text:span text:style-name="T7">__________, inscrita no CNPJ Nº</text:span><text:bookmark-start text:name="permission-for-group%25253A1%25253Aevery"/><text:span text:style-name="T7">___</text:span><text:bookmark-end text:name="permission-for-group%25253A1%25253Aevery"/><text:span text:style-name="T7">, com sede à Rua </text:span><text:bookmark-start text:name="permission-for-group%25253A2%25253Aevery"/><text:span text:style-name="T7">___</text:span><text:bookmark-end text:name="permission-for-group%25253A2%25253Aevery"/><text:span text:style-name="T7">, número,</text:span><text:bookmark-start text:name="permission-for-group%25253A3%25253Aevery"/><text:span text:style-name="T7">___</text:span><text:bookmark-end text:name="permission-for-group%25253A3%25253Aevery"/><text:span text:style-name="T7"> Bairro </text:span><text:bookmark-start text:name="permission-for-group%25253A4%25253Aevery"/><text:span text:style-name="T7">___</text:span><text:bookmark-end text:name="permission-for-group%25253A4%25253Aevery"/><text:span text:style-name="T7">, Cidade</text:span><text:bookmark-start text:name="permission-for-group%25253A5%25253Aevery"/><text:span text:style-name="T7"> ___</text:span><text:bookmark-end text:name="permission-for-group%25253A5%25253Aevery"/><text:span text:style-name="T7">, doravante denominada CONCEDENTE, nos termos da Lei Nº 11788/2008, de 25/09/2008, neste ato representada por </text:span><text:bookmark-start text:name="permission-for-group%25253A6%25253Aevery"/><text:span text:style-name="T7">___</text:span><text:bookmark-end text:name="permission-for-group%25253A6%25253Aevery"/><text:span text:style-name="T7"> e o(a) estagiário (a) </text:span><text:bookmark-start text:name="permission-for-group%25253A7%25253Aevery"/><text:span text:style-name="T9">___</text:span><text:bookmark-end text:name="permission-for-group%25253A7%25253Aevery"/><text:span text:style-name="T7">, portador(a) do CPF <text:s/></text:span><text:bookmark-start text:name="permission-for-group%25253A8%25253Aevery"/><text:span text:style-name="T7">___</text:span><text:bookmark-end text:name="permission-for-group%25253A8%25253Aevery"/><text:span text:style-name="T7">, sob o nº de matrícula: </text:span><text:bookmark-start text:name="permission-for-group%25253A9%25253Aevery"/><text:span text:style-name="T7">___</text:span><text:bookmark-end text:name="permission-for-group%25253A9%25253Aevery"/><text:span text:style-name="T7">, aluno(a) do Curso <text:s/></text:span><text:bookmark-start text:name="permission-for-group%25253A10%25253Aever"/><text:span text:style-name="T7">___</text:span><text:bookmark-end text:name="permission-for-group%25253A10%25253Aever"/><text:span text:style-name="T7"> da UNIVERSIDADE FEDERAL DE VIÇOSA – </text:span><text:span text:style-name="T6">Campus </text:span><text:span text:style-name="T7">Florestal, resolvem de comum acordo RESCINDIR, de fato e de direito, o Termo de Compromisso de Estágio firmado pelas partes em </text:span><text:bookmark-start text:name="permission-for-group%25253A11%25253Aever"/><text:span text:style-name="T7">___</text:span><text:bookmark-end text:name="permission-for-group%25253A11%25253Aever"/><text:span text:style-name="T7"> de </text:span><text:bookmark-start text:name="permission-for-group%25253A12%25253Aever"/><text:span text:style-name="T7">___</text:span><text:bookmark-end text:name="permission-for-group%25253A12%25253Aever"/><text:span text:style-name="T7"> de </text:span><text:bookmark-start text:name="permission-for-group%25253A13%25253Aever"/><text:span text:style-name="T7">___</text:span><text:bookmark-end text:name="permission-for-group%25253A13%25253Aever"/><text:span text:style-name="T7">, tornando-o sem nenhum efeito jurídico </text:span><text:span text:style-name="T8">a partir de ______/_______/________.</text:span></text:p>
        </text:list-item>
      </text:list>
      <text:p text:style-name="P7"/>
      <text:list xml:id="list72054533919550" text:continue-numbering="true" text:style-name="WW8Num2">
        <text:list-item>
          <text:p text:style-name="P24"><text:span text:style-name="T7">Assim, em pleno consenso, as partes firmam o presente Aditivo em </text:span><text:span text:style-name="T9">3 (três)vias</text:span><text:span text:style-name="T7">, de igual forma e teor.</text:span></text:p>
        </text:list-item>
        <text:list-item>
          <text:p text:style-name="P25"><text:bookmark-start text:name="permission-for-group%25253A14%25253Aever"/><text:span text:style-name="T7">_</text:span><text:bookmark-end text:name="permission-for-group%25253A14%25253Aever"/><text:span text:style-name="T7">_______________, </text:span><text:bookmark-start text:name="permission-for-group%25253A15%25253Aever"/><text:span text:style-name="T7">___</text:span><text:bookmark-end text:name="permission-for-group%25253A15%25253Aever"/><text:span text:style-name="T7"> de </text:span><text:bookmark-start text:name="permission-for-group%25253A16%25253Aever"/><text:span text:style-name="T7">___</text:span><text:bookmark-end text:name="permission-for-group%25253A16%25253Aever"/><text:span text:style-name="T7"> de 20</text:span><text:bookmark-start text:name="permission-for-group%25253A17%25253Aever"/><text:span text:style-name="T7">___</text:span><text:bookmark-end text:name="permission-for-group%25253A17%25253Aever"/></text:p>
        </text:list-item>
      </text:list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9"/>
            <text:p text:style-name="P10"/>
            <text:p text:style-name="P10"/>
            <text:p text:style-name="P10"/>
            <text:p text:style-name="P10">_______________________________________</text:p>
            <text:p text:style-name="P21">RESPONSÁVEL PELA ASSINATURA DO TERMO DE COMPROMISSO</text:p>
            <text:p text:style-name="P16">(COLOCAR O NOME DO RESPONSÁVEL AQUI)</text:p>
            <text:p text:style-name="P17">Concedente</text:p>
            <text:p text:style-name="P26"><text:span text:style-name="T12">(</text:span><text:span text:style-name="T13">Nome Legível </text:span><text:span text:style-name="T14">e</text:span><text:span text:style-name="T13"> Carimbo </text:span><text:span text:style-name="T14">ou Assinatura Digital</text:span><text:span text:style-name="T12">)</text:span></text:p>
          </table:table-cell>
          <table:table-cell table:style-name="Tabela1.A1" office:value-type="string">
            <text:p text:style-name="P11"/>
            <text:p text:style-name="P10"/>
            <text:p text:style-name="P9"/>
            <text:p text:style-name="P9"/>
            <text:p text:style-name="P10"/>
            <text:p text:style-name="P10">_______________________________________</text:p>
            <text:p text:style-name="P21">SUPERVISOR DO ESTÁGIO</text:p>
            <text:p text:style-name="P16"><text:bookmark text:name="__DdeLink__326_769560478"/>(COLOCAR O NOME DO SUPERVISOR AQUI)</text:p>
            <text:p text:style-name="P17">Concedente</text:p>
            <text:p text:style-name="P26"><text:span text:style-name="T12">(</text:span><text:span text:style-name="T13">Nome Legível </text:span><text:span text:style-name="T14">e</text:span><text:span text:style-name="T13"> Carimbo </text:span><text:span text:style-name="T14">ou Assinatura Digital</text:span><text:span text:style-name="T12">)</text:span></text:p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0"/>
            <text:p text:style-name="P10"/>
            <text:p text:style-name="P10"/>
            <text:p text:style-name="P14">_______________________________________</text:p>
            <text:p text:style-name="P22">PROFESSOR ORIENTADOR <text:s/>DE ESTÁGIO </text:p>
            <text:p text:style-name="P16">(COLOCAR O NOME DO ORIENTADOR AQUI)</text:p>
            <text:p text:style-name="P15">UNIVERSIDADE FEDERAL DE VIÇOSA- CAMPUS FLORESTAL</text:p>
            <text:p text:style-name="P19"/>
          </table:table-cell>
          <table:table-cell table:style-name="Tabela1.A1" office:value-type="string">
            <text:p text:style-name="P13"/>
            <text:p text:style-name="P12"/>
            <text:p text:style-name="P12"/>
            <text:p text:style-name="P10"/>
            <text:p text:style-name="P10">_______________________________________</text:p>
            <text:p text:style-name="P21">ESTAGIÁRIO</text:p>
            <text:p text:style-name="P16">(COLOCAR O NOME DO ESTAGIÁRIO AQUI)</text:p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3"/>
            <text:p text:style-name="P12"/>
            <text:p text:style-name="P12"/>
            <text:p text:style-name="P14">_______________________________________</text:p>
            <text:p text:style-name="P20">HERBERT FERNANDO MARTINS DE OLIVEIRA</text:p>
            <text:p text:style-name="P2"><text:span text:style-name="T10">DIRETOR DE EXTENSÃO E CULTURA<text:line-break/></text:span><text:span text:style-name="T11">UNIVERSIDADE FEDERAL DE VIÇOSA- CAMPUS FLORESTAL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Hindi" svg:font-family="'Lohit Hindi'" style:font-pitch="variable"/>
    <style:font-face style:name="Mangal" svg:font-family="Mangal" style:font-pitch="variable"/>
    <style:font-face style:name="Noto Sans CJK SC" svg:font-family="'Noto Sans CJK SC'" style:font-pitch="variable"/>
    <style:font-face style:name="Noto Sans CJK SC Regular" svg:font-family="'Noto Sans CJK SC Regular'" style:font-pitch="variable"/>
    <style:font-face style:name="Noto Sans CJK SC1" svg:font-family="'Noto Sans CJK SC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oto Sans CJK SC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roman" style:font-pitch="variable" fo:font-size="13pt" fo:font-style="italic" fo:font-weight="bold" style:font-size-asian="13pt" style:font-style-asian="italic" style:font-weight-asian="bold" style:font-name-complex="Calibri" style:font-family-complex="Calibri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ff" loext:opacity="100%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pitch-complex="variable" style:font-size-complex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1pt" fo:language="pt" fo:country="BR" style:letter-kerning="true" style:font-name-asian="Noto Sans CJK SC Regular" style:font-family-asian="'Noto Sans CJK SC Regular'" style:font-pitch-asian="variable" style:font-size-asian="11pt" style:language-asian="zh" style:country-asian="CN" style:font-name-complex="Lohit Devanagari" style:font-family-complex="'Lohit Devanagari'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Mangal" style:font-family-complex="Mangal" style:font-pitch-complex="variable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3z0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2pt"/>
    </style:style>
    <style:style style:name="ListLabel_20_2" style:display-name="ListLabel 2" style:family="text"/>
    <style:style style:name="WW8Num4z0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2pt"/>
    </style:style>
    <style:style style:name="ListLabel_20_4" style:display-name="ListLabel 4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DejaVu Sans" style:font-family-asian="'DejaVu Sans'" style:font-pitch-asian="variable" style:font-size-asian="12pt" style:font-name-complex="Mangal" style:font-family-complex="Mangal" style:font-pitch-complex="variable" style:font-size-complex="10.5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DejaVu Sans" style:font-family-asian="'DejaVu Sans'" style:font-pitch-asian="variable" style:font-size-asian="12pt" style:font-name-complex="Mangal" style:font-family-complex="Mangal" style:font-pitch-complex="variable" style:font-size-complex="10.5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DejaVu Sans" style:font-family-asian="'DejaVu Sans'" style:font-pitch-asian="variable" style:font-size-asian="8pt" style:font-name-complex="Mangal" style:font-family-complex="Mangal" style:font-pitch-complex="variable" style:font-size-complex="7pt"/>
    </style:style>
    <style:style style:name="ListLabel_20_5" style:display-name="ListLabel 5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/>
    </style:style>
    <style:style style:name="ListLabel_20_6" style:display-name="ListLabel 6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/>
      <style:text-properties officeooo:paragraph-rsid="00172424"/>
    </style:style>
    <style:style style:name="MP2" style:family="paragraph" style:parent-style-name="Standard">
      <style:text-properties fo:font-size="10pt" fo:font-weight="bold" officeooo:paragraph-rsid="00172424" style:font-size-asian="10pt" style:font-weight-asian="bold" style:font-name-complex="Times New Roman" style:font-weight-complex="bold"/>
    </style:style>
    <style:style style:name="MP3" style:family="paragraph" style:parent-style-name="Standard">
      <style:text-properties fo:font-size="10pt" officeooo:paragraph-rsid="00172424" style:font-size-asian="10pt" style:font-name-complex="Times New Roman"/>
    </style:style>
    <style:style style:name="MP4" style:family="paragraph" style:parent-style-name="Standard">
      <style:text-properties style:font-name="Arial Narrow1" fo:font-size="10pt" fo:font-style="italic" style:text-underline-style="solid" style:text-underline-width="auto" style:text-underline-color="font-color" fo:font-weight="bold" officeooo:paragraph-rsid="00172424" style:font-name-asian="Times New Roman" style:font-size-asian="10pt" style:font-style-asian="italic" style:font-weight-asian="bold" style:font-name-complex="Arial Narrow1" style:font-size-complex="10pt" style:font-style-complex="italic" style:font-weight-complex="bold"/>
    </style:style>
    <style:style style:name="MP5" style:family="paragraph" style:parent-style-name="Footer">
      <style:text-properties style:font-name="Arial Narrow1" fo:font-size="8pt" style:font-size-asian="8pt" style:font-name-complex="Arial Narrow1" style:font-size-complex="8pt"/>
    </style:style>
    <style:style style:name="MT1" style:family="text">
      <style:text-properties fo:font-size="10pt" style:font-size-asian="10pt" style:font-name-complex="Times New Roman" style:font-style-complex="italic"/>
    </style:style>
    <style:style style:name="MT2" style:family="text">
      <style:text-properties fo:font-size="10pt" fo:font-weight="bold" style:font-size-asian="10pt" style:font-weight-asian="bold" style:font-name-complex="Times New Roman" style:font-style-complex="italic" style:font-weight-complex="bold"/>
    </style:style>
    <style:style style:name="MT3" style:family="text">
      <style:text-properties fo:font-size="10pt" fo:font-style="italic" fo:font-weight="bold" style:font-size-asian="10pt" style:font-style-asian="italic" style:font-weight-asian="bold" style:font-name-complex="Times New Roman" style:font-style-complex="italic" style:font-weight-complex="bold"/>
    </style:style>
    <style:style style:name="MT4" style:family="text">
      <style:text-properties fo:font-size="10pt" fo:font-weight="bold" style:font-size-asian="10pt" style:font-weight-asian="bold" style:font-name-complex="Times New Roman" style:font-weight-complex="bold"/>
    </style:style>
    <style:style style:name="MT5" style:family="text">
      <style:text-properties fo:font-size="10pt" style:font-size-asian="10pt" style:font-name-complex="Times New Roman"/>
    </style:style>
    <style:style style:name="Mfr1" style:family="graphic" style:parent-style-name="Graphics">
      <style:graphic-properties fo:margin-left="0.051cm" fo:margin-right="0.026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5cm" fo:margin-bottom="0.3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201cm" svg:y="0.014cm" svg:width="3.981cm" svg:height="1.997cm" draw:z-index="0"><draw:image xlink:href="Pictures/100000000000015A000000AED723AA5ED827306A.jpg" xlink:type="simple" xlink:show="embed" xlink:actuate="onLoad" draw:mime-type="image/jpeg"/></draw:frame><text:span text:style-name="MT1"><text:tab/><text:tab/><text:tab/> <text:s text:c="8"/></text:span><text:span text:style-name="MT2">CAMPUS</text:span><text:span text:style-name="MT3"> </text:span><text:span text:style-name="MT4">FLORESTAL</text:span></text:p>
        <text:p text:style-name="MP2"><text:tab/><text:tab/><text:tab/> <text:s text:c="8"/>DIRETORIA DE EXTENSÃO E CULTURA</text:p>
        <text:p text:style-name="MP2"><text:tab/><text:tab/><text:tab/> <text:s text:c="8"/>SERVIÇO DE RELAÇÕES EMPRESARIAIS E ESTÁGIO SUPERVISIONADO</text:p>
        <text:p text:style-name="MP3"><text:tab/><text:tab/><text:tab/> <text:s text:c="8"/>Rodovia LMG 818 - Km 06 – 35690-000 – Florestal/MG</text:p>
        <text:p text:style-name="MP1"><text:span text:style-name="MT5"><text:tab/><text:tab/><text:tab/> <text:s text:c="8"/>Contatos: (31) 3602-1196 - </text:span><text:a xlink:type="simple" xlink:href="mailto:estagio.ufvflorestal@ufv.br" text:style-name="Internet_20_link" text:visited-style-name="Visited_20_Internet_20_Link"><text:span text:style-name="Internet_20_link"><text:span text:style-name="MT5">estagio.ufvflorestal@ufv.br</text:span></text:span></text:a><text:span text:style-name="Internet_20_link"><text:span text:style-name="MT5"> </text:span></text:span><text:span text:style-name="MT5"><text:s/>- </text:span><text:a xlink:type="simple" xlink:href="http://www.estagio.caf.ufv.br/" text:style-name="Internet_20_link" text:visited-style-name="Visited_20_Internet_20_Link"><text:span text:style-name="Internet_20_link"><text:span text:style-name="MT5">www.estagio.caf.ufv.br</text:span></text:span></text:a></text:p>
        <text:p text:style-name="MP4">_________________________________________________________________________________________________________</text:p>
      </style:header>
      <style:footer>
        <text:p text:style-name="MP5">1ª Via – Instituição de Ensino</text:p>
        <text:p text:style-name="MP5">2ª Via – Empresa/instituição Concedente</text:p>
        <text:p text:style-name="MP5">3ª Via – Estagiário(a)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fael</meta:initial-creator>
    <meta:creation-date>2021-05-03T22:09:00</meta:creation-date>
    <dc:date>2023-01-17T07:20:53.706000249</dc:date>
    <meta:print-date>2018-09-10T15:19:00</meta:print-date>
    <meta:editing-cycles>13</meta:editing-cycles>
    <meta:editing-duration>PT18M7S</meta:editing-duration>
    <meta:generator>LibreOffice/7.3.7.2$Linux_X86_64 LibreOffice_project/30$Build-2</meta:generator>
    <meta:document-statistic meta:table-count="1" meta:image-count="1" meta:object-count="0" meta:page-count="1" meta:paragraph-count="33" meta:word-count="252" meta:character-count="2008" meta:non-whitespace-character-count="1718"/>
    <meta:user-defined meta:name="AppVersion">12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